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2pt" style:font-size-asian="12pt" style:font-size-complex="12pt"/>
    </style:style>
    <style:style style:name="P2" style:family="paragraph" style:parent-style-name="Standard">
      <style:paragraph-properties fo:text-align="start" style:justify-single-word="false"/>
      <style:text-properties style:font-name="Comic Sans M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stage de printemps</text:p>
      <text:p text:style-name="P1"/>
      <text:p text:style-name="P2">9 h 00 vendredi 21 avril 12 jeunes sur 15 prévus sont présent pour le premier jour de stage. Après un petit briefing, expliquant le déroulement de la journée, les jeunes ce sont mis au travail</text:p>
      <text:p text:style-name="P2">Petit échauffement, puis PPG longue, ensuite travail des appuis, travail aussi au niveau des quadriceps par des bonds et réception sur une jambe fléchie avec maintien 30 secondes. Temps de travail 45 minutes</text:p>
      <text:p text:style-name="P2">Ensuite tous ont effectué un 1000 mètres en individuel avec chronométrage.</text:p>
      <text:p text:style-name="P2">Tous ce sont donné à fond, et ont réalisé de très bon chrono</text:p>
      <text:p text:style-name="P2">Vint le moment du décrassage pour éliminer les toxines, et ensuite une grosse série d'étirements afin de pouvoir mieux aborder sans courbatures les ateliers de l'après midi</text:p>
      <text:p text:style-name="P2">A 11 heures une séance diaporama, présentation du club, et entraîneurs</text:p>
      <text:p text:style-name="P2">12 h il fait beau le repas s'est fait à l'extérieur sous un beau soleil, repas élaboré par un traiteur local, que tout le monde a apprécié.</text:p>
      <text:p text:style-name="P2">A souligner ! Tout le monde a participé pour installer et débarrasser les tables et chaises</text:p>
      <text:p text:style-name="P2">13 h moment de détente avec divers jeux proposé, belote, bataille et autres 13 h 30 était proposé un quizz de 17 questions, qui a permis à certains de pouvoir réfléchir et faire travailler les méninges</text:p>
      <text:p text:style-name="P2">14 h marche pour reconnaissance du parcours contre la montre 14 h 45 ça y est c'est parti pour un clm individuel de 1600 mètres pour les éveils athlétiques et poussins, suivent les benjamins et minimes pour une distance de 3200 mètres, parcours pas facile du tout et qui en a surpris plus d'un </text:p>
      <text:p text:style-name="P2">Intervint le décrassage toujours sur herbe afin d'assouplir les muscles et pour terminer un exercice de réactivité et coordination, accompagné d'étirements. Ce fut un pur moment de rigolade</text:p>
      <text:p text:style-name="P2">9 h samedi matin nos 12 stagiaires sont au rdv pour une 2em journée de stage. Après les explications du déroulement de la journée, on passe au travail, petit échauffement, PPG courte</text:p>
      <text:p text:style-name="P2">et enfin à 9 h 30 une pyramide allant de 50 à 400 mt avec petit r 40'' à chaque intervalle et une récupération de 5' avant de la redescendre. </text:p>
      <text:p text:style-name="P2">A 10 h 15 en 2em atelier était proposé un travail de relais, initiation au passage de témoin, très vite assimilé par tous, puis travail en zone de transmission courte et longue, du basic mais exécuté de très belle manière avec compréhension rapide. Ensuite décrassage et étirements sur herbe.</text:p>
      <text:p text:style-name="P2">A 11 h passage de diaporama, politique de suivi du jeune, je dois, valeurs du club.</text:p>
      <text:p text:style-name="P2">12 h chacun ayant apporté plus qu'il ne fallait ce fut un partage convivial ou tout le monde a gouté à tout ce qui était proposé. Puis il y eu un moment de détente dans la cour du gymnase.</text:p>
      <text:p text:style-name="P2">13 h 30 nouveau diaporama, différence de niveau, alimentation du sportif, hygiène de vie avec des échanges intéressant.</text:p>
      <text:p text:style-name="P2">14 h 30 au menu endurance fondamentale sur le parcours du cross, 20' pour les petits, 40' pour les plus grands, bravo car les groupes sont resté très homogène. Retour au calme 7' et séance étirements</text:p>
      <text:p text:style-name="P2">15 h 30 chacun allait pouvoir savoir s'il avait encore du jus, car c'était le dernier atelier.</text:p>
      <text:p text:style-name="P2">Exercice de vitesse 4 x 50 mt – 3 x 60 mt – 2 x 80 mt – 1 x 100 mt, retour en marchant, pas du tout cramé atelier exécuté à fond, respect les enfants. Ils ont tous été félicité par les entraîneurs</text:p>
      <text:p text:style-name="P2">16 h nouveau décrassage et étirements sur herbe.</text:p>
      <text:p text:style-name="P2">16 h 30 tout le monde se retrouve au gymnase pour une collation bien méritée. Chaque athlète à reçu un petit fascicule retraçant les activités et animations du stage. 17 h c'est fini à mercredi.</text:p>
      <text:p text:style-name="P2">Il semblerait d'après ce que l'on a pu entendre que cette formule soit reconduite une nouvelle fois</text:p>
      <text:p text:style-name="P2">Merci à Pierre présent les 2 jours, Jean Charles, Olivier, Monique, André et vivement le prochai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é GEORGES</meta:initial-creator>
    <meta:creation-date>2017-04-21T18:36:53.67</meta:creation-date>
    <dc:date>2017-04-25T16:31:36.59</dc:date>
    <dc:creator>André GEORGES</dc:creator>
    <meta:editing-duration>PT01H08M25S</meta:editing-duration>
    <meta:editing-cycles>2</meta:editing-cycles>
    <meta:generator>OpenOffice.org/3.0$Win32 OpenOffice.org_project/300m9$Build-9358</meta:generator>
    <meta:document-statistic meta:table-count="0" meta:image-count="0" meta:object-count="0" meta:page-count="1" meta:paragraph-count="25" meta:word-count="654" meta:character-count="3654"/>
    <meta:user-defined meta:name="Info 1"/>
    <meta:user-defined meta:name="Info 2"/>
    <meta:user-defined meta:name="Info 3"/>
    <meta:user-defined meta:name="Info 4"/>
  </office:meta>
</office:document-meta>
</file>